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5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5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5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9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9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6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海洋</text:span><text:span text:style-name="T32">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2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4" text:continue-numbering="true">
        <text:list-item>
          <text:p text:style-name="P222">著作使用權相關事宜</text:p>
        </text:list-item>
      </text:list>
      <text:list text:style-name="LFO55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6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8" text:continue-numbering="true">
        <text:list-item>
          <text:p text:style-name="P238">活動網址</text:p>
        </text:list-item>
      </text:list>
      <text:list text:style-name="LFO59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60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6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text:style-name="WW_CharLFO5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沈銀真</dc:creator>
    <meta:creation-date>2021-03-31T10:56:00Z</meta:creation-date>
    <dc:date>2021-04-21T01:39:00Z</dc:date>
    <meta:print-date>2021-04-12T14:16:00Z</meta:print-date>
    <meta:template xlink:href="Normal" xlink:type="simple"/>
    <meta:editing-cycles>41</meta:editing-cycles>
    <meta:editing-duration>PT123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