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punctuation-wrap="simple" style:snap-to-layout-grid="false" fo:line-height="0.3472in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472in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3472in" fo:margin-lef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style:font-size-complex="12pt"/>
    </style:style>
    <style:style style:name="P23" style:parent-style-name="內文" style:family="paragraph">
      <style:paragraph-properties style:snap-to-layout-grid="false" fo:line-height="0.3472in" fo:margin-left="0.6881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24" style:parent-style-name="內文" style:family="paragraph">
      <style:paragraph-properties style:snap-to-layout-grid="false" fo:line-height="0.3472in" fo:margin-left="0.6881in" fo:margin-right="-0.826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25" style:parent-style-name="內文" style:family="paragraph">
      <style:paragraph-properties style:snap-to-layout-grid="false" fo:line-height="0.3472in" fo:margin-left="0.6881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 fo:background-color="#FFFFFF"/>
    </style:style>
    <style:style style:name="P30" style:parent-style-name="內文" style:family="paragraph">
      <style:paragraph-properties style:snap-to-layout-grid="false" fo:line-height="0.3472in" fo:margin-left="-0.4916in" fo:margin-right="-0.5319in" fo:text-indent="0.7868in">
        <style:tab-stops/>
      </style:paragraph-properties>
      <style:text-properties style:font-name="標楷體" style:font-name-asian="標楷體" style:font-weight-complex="bold" style:font-size-complex="12pt"/>
    </style:style>
    <style:style style:name="P31" style:parent-style-name="內文" style:family="paragraph">
      <style:paragraph-properties style:snap-to-layout-grid="false" fo:line-height="0.3472in" fo:margin-left="0.6881in" fo:margin-right="-0.4333in" fo:text-indent="-0.393in">
        <style:tab-stops/>
      </style:paragraph-properties>
      <style:text-properties style:font-name="標楷體" style:font-name-asian="標楷體" style:font-name-complex="Arial" style:font-size-complex="12pt"/>
    </style:style>
    <style:style style:name="P32" style:parent-style-name="內文" style:family="paragraph">
      <style:paragraph-properties style:snap-to-layout-grid="false" fo:line-height="0.3472in" fo:margin-left="0.6881in" fo:margin-right="-0.3347in" fo:text-indent="-0.393in">
        <style:tab-stops/>
      </style:paragraph-properties>
      <style:text-properties style:font-name="標楷體" style:font-name-asian="標楷體" style:font-name-complex="Arial" style:font-size-complex="12pt"/>
    </style:style>
    <style:style style:name="P33" style:parent-style-name="內文" style:family="paragraph">
      <style:paragraph-properties style:snap-to-layout-grid="false" fo:line-height="0.3472in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style:font-size-complex="12pt"/>
    </style:style>
    <style:style style:name="P38" style:parent-style-name="內文" style:family="paragraph">
      <style:paragraph-properties style:snap-to-layout-grid="false" fo:line-height="0.3472in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P43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style:font-size-complex="12pt"/>
    </style:style>
    <style:style style:name="P44" style:parent-style-name="內文" style:family="paragraph">
      <style:paragraph-properties style:snap-to-layout-grid="false" fo:line-height="0.3472in" fo:margin-left="0.0986in">
        <style:tab-stops/>
      </style:paragraph-properties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style:snap-to-layout-grid="false" fo:line-height="0.3472in" fo:margin-left="0.4916in" fo:margin-right="-0.068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3472in" fo:margin-left="0.4916in" fo:margin-right="-0.068in" fo:text-indent="-0.3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3472in" fo:margin-left="0.0986in" fo:margin-right="-0.1666in" fo:text-indent="0.09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3472in" fo:margin-left="0.0986in" fo:text-indent="0.098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3472in" fo:margin-left="0.0986in" fo:text-indent="0.098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3472in" fo:margin-left="0.0986in" fo:text-indent="0.098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 style:font-weight-complex="bold" style:font-size-complex="12pt"/>
    </style:style>
    <style:style style:name="P113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3472in"/>
    </style:style>
    <style:style style:name="T118" style:parent-style-name="超連結" style:family="text">
      <style:text-properties style:font-name="標楷體" style:font-name-asian="標楷體"/>
    </style:style>
    <style:style style:name="T119" style:parent-style-name="超連結" style:family="text">
      <style:text-properties style:font-name="標楷體" style:font-name-asian="標楷體" style:text-underline-type="none"/>
    </style:style>
    <style:style style:name="P120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olumn122" style:family="table-column">
      <style:table-column-properties style:column-width="1.5506in"/>
    </style:style>
    <style:style style:name="TableColumn123" style:family="table-column">
      <style:table-column-properties style:column-width="2.4722in"/>
    </style:style>
    <style:style style:name="TableColumn124" style:family="table-column">
      <style:table-column-properties style:column-width="2.0048in"/>
    </style:style>
    <style:style style:name="Table121" style:family="table">
      <style:table-properties style:width="6.0277in" fo:margin-left="0.6277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48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3472in" fo:margin-left="0.0986in" fo:text-indent="0.098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P161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line-height="0.3472in" fo:margin-left="0.0986in" fo:text-indent="0.098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3472in" fo:margin-left="0.4916in" fo:text-indent="-0.29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3472in" fo:margin-left="0.4916in" fo:text-indent="-0.2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3472in" fo:margin-left="0.4916in" fo:text-indent="-0.2951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3472in" fo:margin-left="0.4916in" fo:text-indent="-0.2951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3472in" fo:margin-left="0.0986in">
        <style:tab-stops/>
      </style:paragraph-properties>
      <style:text-properties style:font-name="標楷體" style:font-name-asian="標楷體"/>
    </style:style>
    <style:style style:name="TableColumn187" style:family="table-column">
      <style:table-column-properties style:column-width="1.8965in"/>
    </style:style>
    <style:style style:name="TableColumn188" style:family="table-column">
      <style:table-column-properties style:column-width="5.3847in"/>
    </style:style>
    <style:style style:name="Table186" style:family="table">
      <style:table-properties style:width="7.2812in" fo:margin-left="0.0986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超連結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.3333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weight-complex="bold" style:font-size-complex="12pt"/>
    </style:style>
    <style:style style:name="P2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0.3333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超連結" style:family="text">
      <style:text-properties style:font-name="標楷體" style:font-name-asian="標楷體"/>
    </style:style>
    <style:style style:name="P2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1.5pt"/>
    </style:style>
    <style:style style:name="T295" style:parent-style-name="預設段落字型" style:family="text">
      <style:text-properties style:font-name="標楷體" style:font-name-asian="標楷體" style:font-size-complex="11.5pt"/>
    </style:style>
    <style:style style:name="P296" style:parent-style-name="內文" style:family="paragraph">
      <style:paragraph-properties fo:margin-left="0.3194in" fo:text-indent="-0.3194in">
        <style:tab-stops/>
      </style:paragraph-properties>
    </style:style>
    <style:style style:name="T297" style:parent-style-name="預設段落字型" style:family="text">
      <style:text-properties fo:font-size="11.5pt" style:font-size-asian="11.5pt" style:font-size-complex="11.5pt"/>
    </style:style>
    <style:style style:name="T298" style:parent-style-name="預設段落字型" style:family="text">
      <style:text-properties style:font-size-complex="11.5pt"/>
    </style:style>
    <style:style style:name="T299" style:parent-style-name="預設段落字型" style:family="text">
      <style:text-properties style:font-name="標楷體" style:font-name-asian="標楷體" style:font-size-complex="11.5pt"/>
    </style:style>
    <style:style style:name="P30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302" style:family="table-column">
      <style:table-column-properties style:column-width="1.6701in"/>
    </style:style>
    <style:style style:name="TableColumn303" style:family="table-column">
      <style:table-column-properties style:column-width="1.4034in"/>
    </style:style>
    <style:style style:name="TableColumn304" style:family="table-column">
      <style:table-column-properties style:column-width="0.7694in"/>
    </style:style>
    <style:style style:name="TableColumn305" style:family="table-column">
      <style:table-column-properties style:column-width="0.634in"/>
    </style:style>
    <style:style style:name="TableColumn306" style:family="table-column">
      <style:table-column-properties style:column-width="0.5472in"/>
    </style:style>
    <style:style style:name="TableColumn307" style:family="table-column">
      <style:table-column-properties style:column-width="0.8562in"/>
    </style:style>
    <style:style style:name="TableColumn308" style:family="table-column">
      <style:table-column-properties style:column-width="1.4041in"/>
    </style:style>
    <style:style style:name="Table301" style:family="table">
      <style:table-properties style:width="7.2847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P324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letter-kerning="false" fo:font-size="11pt" style:font-size-asian="11pt" style:font-size-complex="10pt"/>
    </style:style>
    <style:style style:name="T32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2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329" style:family="table-row">
      <style:table-row-properties style:min-row-height="0.559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letter-kerning="false" fo:font-size="9pt" style:font-size-asian="9pt" style:font-size-complex="10pt"/>
    </style:style>
    <style:style style:name="T354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55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56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letter-kerning="false" fo:font-size="9pt" style:font-size-asian="9pt" style:font-size-complex="10pt"/>
    </style:style>
    <style:style style:name="T379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80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381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letter-kerning="false" style:font-size-complex="10pt"/>
    </style:style>
    <style:style style:name="T396" style:parent-style-name="預設段落字型" style:family="text">
      <style:text-properties style:font-name="標楷體" style:font-name-asian="標楷體" style:letter-kerning="false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letter-kerning="false" fo:font-size="11pt" style:font-size-asian="11pt" style:font-size-complex="10pt"/>
    </style:style>
    <style:style style:name="T43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3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3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3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3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4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5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51" style:parent-style-name="超連結" style:family="text">
      <style:text-properties style:font-name="標楷體" style:font-name-asian="標楷體" style:letter-kerning="false" fo:font-size="11pt" style:font-size-asian="11pt" style:font-size-complex="10pt"/>
    </style:style>
    <style:style style:name="T45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5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5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5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456" style:family="table-row">
      <style:table-row-properties style:min-row-height="1.05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P465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letter-kerning="false" style:font-size-complex="10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基隆市112年度環境教育探究實作全市徵選說明會暨競賽</text:p>
      <text:p text:style-name="P2">環境教育創意工作坊與探究實作競賽</text:p>
      <text:p text:style-name="P3">壹、依據：</text:p>
      <text:p text:style-name="P4"><text:span text:style-name="T5"><text:s/></text:span><text:span text:style-name="T6"><text:s/>(</text:span><text:span text:style-name="T7">一</text:span><text:span text:style-name="T8">)</text:span><text:span text:style-name="T9">教育部</text:span><text:span text:style-name="T10">111</text:span><text:span text:style-name="T11">年度補助地方政府辦理環境教育輔導小組計畫</text:span></text:p>
      <text:p text:style-name="P12"><text:span text:style-name="T13"><text:s/></text:span><text:span text:style-name="T14"><text:s/>(</text:span><text:span text:style-name="T15">二</text:span><text:span text:style-name="T16">)</text:span><text:span text:style-name="T17">基隆市環境教育四年中程計畫（</text:span><text:span text:style-name="T18">111</text:span><text:span text:style-name="T19">年至</text:span><text:span text:style-name="T20">114</text:span><text:span text:style-name="T21">年）</text:span></text:p>
      <text:p text:style-name="P22">貳、目標：</text:p>
      <text:p text:style-name="P23">(一)辦理環境教育實作探究徵選活動，鼓勵學員發想，將SDGs的理念帶入生活中。</text:p>
      <text:p text:style-name="P24">(二)啟發學員對環境教育教學的概念，使參與者能了解環境教育對未來的重要性。</text:p>
      <text:p text:style-name="P25"><text:span text:style-name="T26">(</text:span><text:span text:style-name="T27">三</text:span><text:span text:style-name="T28">)</text:span><text:span text:style-name="T29">融入聯合國永續發展目標，在活動中進行反思。</text:span></text:p>
      <text:p text:style-name="P30">(四)讓學習者在探究與實作的過程中，除了體驗，也能產出作品或提出關構想。</text:p>
      <text:p text:style-name="P31">(五)配合本市教育主軸，融合環境、社會與經濟，讓學員了解日常生活與生態和經濟的相關性。</text:p>
      <text:p text:style-name="P32">(六)邀請獲獎單位分享探究過程，並辦理相關研習，鼓勵學習者踴躍參賽。</text:p>
      <text:p text:style-name="P33"><text:span text:style-name="T34"><text:s/></text:span><text:span text:style-name="T35">參、</text:span><text:span text:style-name="T36">指導單位：教育部、行政院環境保護署</text:span></text:p>
      <text:p text:style-name="P37"><text:s/>肆、主辦單位：基隆市政府</text:p>
      <text:p text:style-name="P38"><text:span text:style-name="T39"><text:s/></text:span><text:span text:style-name="T40">伍、承辦單位：基隆市</text:span><text:span text:style-name="T41">復興</text:span><text:span text:style-name="T42">國民小學</text:span></text:p>
      <text:p text:style-name="P43"><text:s/>陸、辦理時間：112年4月-11月</text:p>
      <text:p text:style-name="P44">柒、參與對象：</text:p>
      <text:p text:style-name="P45"><text:span text:style-name="T46"><text:s/></text:span><text:span text:style-name="T47">(</text:span><text:span text:style-name="T48">一</text:span><text:span text:style-name="T49">)</text:span><text:span text:style-name="T50">國小組（四至六年級學生），每隊學生人數限</text:span><text:span text:style-name="T51">2</text:span><text:span text:style-name="T52">至</text:span><text:span text:style-name="T53">4</text:span><text:span text:style-name="T54">名</text:span><text:span text:style-name="T55"><text:s/></text:span><text:span text:style-name="T56">（不含指導老師），指導老師限</text:span><text:span text:style-name="T57">1</text:span><text:span text:style-name="T58">至</text:span><text:span text:style-name="T59">2</text:span><text:span text:style-name="T60">名</text:span><text:span text:style-name="T61">(</text:span><text:span text:style-name="T62">指導教師限與參賽教師同校</text:span><text:span text:style-name="T63">)</text:span><text:span text:style-name="T64">。</text:span><text:span text:style-name="T65"><text:s/></text:span></text:p>
      <text:p text:style-name="P66"><text:span text:style-name="T67"><text:s/>(</text:span><text:span text:style-name="T68">二</text:span><text:span text:style-name="T69">)</text:span><text:span text:style-name="T70">國中組（七至九年級學生）每隊學生人數限</text:span><text:span text:style-name="T71">2</text:span><text:span text:style-name="T72">至</text:span><text:span text:style-name="T73">4</text:span><text:span text:style-name="T74">名</text:span><text:span text:style-name="T75"><text:s/></text:span><text:span text:style-name="T76">（不含指導老師），指導老師限</text:span><text:span text:style-name="T77">1</text:span><text:span text:style-name="T78">至</text:span><text:span text:style-name="T79">2</text:span><text:span text:style-name="T80">名</text:span><text:span text:style-name="T81">(</text:span><text:span text:style-name="T82">指導教師限與參賽教師同校</text:span><text:span text:style-name="T83">)</text:span><text:span text:style-name="T84">。</text:span></text:p>
      <text:p text:style-name="P85"><text:span text:style-name="T86">(</text:span><text:span text:style-name="T87">三</text:span><text:span text:style-name="T88">)</text:span><text:span text:style-name="T89">每位參賽學生及指導老師僅限報名</text:span><text:span text:style-name="T90">1</text:span><text:span text:style-name="T91">隊，不得跨組參賽，亦不可跨校組隊。</text:span></text:p>
      <text:p text:style-name="P92"><text:span text:style-name="T93">(</text:span><text:span text:style-name="T94">四</text:span><text:span text:style-name="T95">)</text:span><text:span text:style-name="T96">指導老師以現職專任、代理代課、實習教師為限。</text:span></text:p>
      <text:p text:style-name="P97">捌、實施內容：</text:p>
      <text:p text:style-name="P98"><text:span text:style-name="T99">(</text:span><text:span text:style-name="T100">一</text:span><text:span text:style-name="T101">)</text:span><text:span text:style-name="T102">辦理研習與競賽，鼓勵學校老師與學生組隊參加。</text:span></text:p>
      <text:p text:style-name="P103"><text:span text:style-name="T104">(</text:span><text:span text:style-name="T105">二</text:span><text:span text:style-name="T106">)</text:span><text:span text:style-name="T107">國小組與國中組各選出</text:span><text:span text:style-name="T108">3</text:span><text:span text:style-name="T109">組代表基隆市參加</text:span><text:span text:style-name="T110">教育部</text:span><text:span text:style-name="T111">第六屆學校環境教育實作競賽。</text:span></text:p>
      <text:p text:style-name="P112">(三)為鼓勵參賽，凡投稿隊伍經審核核可補助1000元材料費。</text:p>
      <text:soft-page-break/>
      <text:p text:style-name="P113">(四)本案聯絡人：基隆市復興國小<text:s/>孫復瑋老師<text:s/>02-24515601#20</text:p>
      <text:p text:style-name="P114">玖、活動說明會暨研習(共辦理兩場次，鼓勵競賽團隊至少擇一參加)：</text:p>
      <text:p text:style-name="P115"><text:s text:c="2"/>一、<text:s/>研習報名方式</text:p>
      <text:p text:style-name="P116"><text:s text:c="7"/>請逕上全國教師在職進修網報名，並協助填復google表單：<text:s text:c="2"/></text:p>
      <text:p text:style-name="P117"><text:s text:c="7"/><text:a xlink:href="https://forms.gle/U1FSTbrUSjCMrcVQ8" office:target-frame-name="_top" xlink:show="replace"><text:span text:style-name="T118">https://forms.gle/U1FSTbrUSjCMrcVQ8</text:span></text:a><text:span text:style-name="T119"><text:s/></text:span></text:p>
      <text:p text:style-name="P120"><text:s text:c="9"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課程名稱</text:p>
          </table:table-cell>
          <table:table-cell table:style-name="TableCell130">
            <text:p text:style-name="P131">課程內容</text:p>
          </table:table-cell>
        </table:table-row>
        <table:table-row table:style-name="TableRow132">
          <table:table-cell table:style-name="TableCell133">
            <text:p text:style-name="P134">13:00-15:00</text:p>
          </table:table-cell>
          <table:table-cell table:style-name="TableCell135">
            <text:p text:style-name="P136">環境教育探究實作分享會</text:p>
          </table:table-cell>
          <table:table-cell table:style-name="TableCell137">
            <text:p text:style-name="P138">1.環境教育探究實作推廣</text:p>
            <text:p text:style-name="P139">2.獲獎團隊分享實作歷程</text:p>
          </table:table-cell>
        </table:table-row>
        <table:table-row table:style-name="TableRow140">
          <table:table-cell table:style-name="TableCell141">
            <text:p text:style-name="P142">15:00-16:00</text:p>
          </table:table-cell>
          <table:table-cell table:style-name="TableCell143">
            <text:p text:style-name="P144">認識環境教育與SDGs</text:p>
          </table:table-cell>
          <table:table-cell table:style-name="TableCell145">
            <text:p text:style-name="P146">1.環境教育與生活的關係</text:p>
            <text:p text:style-name="P147">2.淺談何謂SDGs</text:p>
          </table:table-cell>
        </table:table-row>
      </table:table>
      <text:p text:style-name="P148">二、第一場研習：</text:p>
      <text:p text:style-name="P149"><text:s text:c="3"/>(一)日期：5月3日(三)</text:p>
      <text:p text:style-name="P150"><text:s text:c="3"/>(二)辦理形式：google meet線上研習(代碼：<text:s/>hwq-drwi-rmg )</text:p>
      <text:p text:style-name="P151"><text:s text:c="3"/>(三)講師：王麗姿老師、陳慧如老師</text:p>
      <text:p text:style-name="P152"><text:s text:c="3"/>(四)全國教師在職進修網研習序號：3847988</text:p>
      <text:p text:style-name="P153">三、第二場研習：</text:p>
      <text:p text:style-name="P154"><text:s text:c="3"/>(一)日期：5月31日(三)</text:p>
      <text:p text:style-name="P155"><text:span text:style-name="T156"><text:s text:c="3"/>(</text:span><text:span text:style-name="T157">二</text:span><text:span text:style-name="T158">)</text:span><text:span text:style-name="T159">辦理形式：</text:span><text:span text:style-name="T160">google meet線上研習(代碼：kqf-pecq-dtq)</text:span></text:p>
      <text:p text:style-name="P161"><text:s text:c="3"/>(三)講師：郭至和老師</text:p>
      <text:p text:style-name="P162"><text:s text:c="3"/>(四)全國教師在職進修網研習序號：3847991</text:p>
      <text:p text:style-name="P163"><text:s text:c="3"/>※鼓勵指導教師可帶領學生一同參與研習。</text:p>
      <text:p text:style-name="P164">拾、實作競賽型式：<text:s/></text:p>
      <text:p text:style-name="P165"><text:span text:style-name="T166"><text:s text:c="3"/></text:span><text:span text:style-name="T167">一、</text:span><text:span text:style-name="T168">決定主題方向：以環境教育五大學習主題「環境倫理、永續發展、氣候變遷、災害防救、</text:span><text:span text:style-name="T169"><text:s/></text:span><text:span text:style-name="T170">能源資源永續利用」作為規劃競賽作品之主軸方向，並可融入聯合國</text:span><text:span text:style-name="T171">2030</text:span><text:span text:style-name="T172">永續發展目標（</text:span><text:span text:style-name="T173">SDGs</text:span><text:span text:style-name="T174">），發展相關內容。</text:span><text:span text:style-name="T175"><text:s text:c="2"/></text:span></text:p>
      <text:p text:style-name="P176"><text:span text:style-name="T177"><text:s text:c="3"/></text:span><text:span text:style-name="T178">二、</text:span><text:span text:style-name="T179">參賽型式說明：藉由環境觀察與記錄，察覺生活周遭所關切的環境問題（或生活中不永續</text:span><text:soft-page-break/><text:span text:style-name="T180">的現況），藉由對應問題的環境行動或模擬解方的具體作品，達到環境教育實作之學習內涵。在設計規劃與探究的過程中，透過身體力行方式，採取問題解決的行動實踐，或者產出具體作品（如：繪本、模型、裝置</text:span><text:span text:style-name="T181">…<text:s/></text:span><text:span text:style-name="T182">等）。獲獎作品逕送教育部參加第六屆學校環境教育實作競賽。</text:span></text:p>
      <text:p text:style-name="P183"/>
      <text:p text:style-name="P184"/>
      <text:p text:style-name="P185">拾壹、活動時程：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項目</text:p>
          </table:table-cell>
          <table:table-cell table:style-name="TableCell192">
            <text:p text:style-name="P193">時程</text:p>
          </table:table-cell>
        </table:table-row>
        <table:table-row table:style-name="TableRow194">
          <table:table-cell table:style-name="TableCell195">
            <text:p text:style-name="P196">簡章公告</text:p>
          </table:table-cell>
          <table:table-cell table:style-name="TableCell197">
            <text:p text:style-name="P198">112年4月</text:p>
          </table:table-cell>
        </table:table-row>
        <table:table-row table:style-name="TableRow199">
          <table:table-cell table:style-name="TableCell200">
            <text:p text:style-name="P201">探究實作活動研習</text:p>
          </table:table-cell>
          <table:table-cell table:style-name="TableCell202">
            <text:p text:style-name="P203">112年5月</text:p>
          </table:table-cell>
        </table:table-row>
        <table:table-row table:style-name="TableRow204">
          <table:table-cell table:style-name="TableCell205">
            <text:p text:style-name="P206">作品收件</text:p>
          </table:table-cell>
          <table:table-cell table:style-name="TableCell207">
            <text:p text:style-name="P208">112年8月4日</text:p>
          </table:table-cell>
        </table:table-row>
        <table:table-row table:style-name="TableRow209">
          <table:table-cell table:style-name="TableCell210">
            <text:p text:style-name="P211">初審入選名單公告</text:p>
          </table:table-cell>
          <table:table-cell table:style-name="TableCell212">
            <text:p text:style-name="P213">112年8月21日</text:p>
          </table:table-cell>
        </table:table-row>
        <table:table-row table:style-name="TableRow214">
          <table:table-cell table:style-name="TableCell215">
            <text:p text:style-name="P216">復審資料繳交</text:p>
          </table:table-cell>
          <table:table-cell table:style-name="TableCell217">
            <text:p text:style-name="P218">112年9月15日</text:p>
          </table:table-cell>
        </table:table-row>
        <table:table-row table:style-name="TableRow219">
          <table:table-cell table:style-name="TableCell220">
            <text:p text:style-name="P221">決賽簡報(現場展演)</text:p>
          </table:table-cell>
          <table:table-cell table:style-name="TableCell222">
            <text:p text:style-name="P223">112年10月初</text:p>
          </table:table-cell>
        </table:table-row>
        <table:table-row table:style-name="TableRow224">
          <table:table-cell table:style-name="TableCell225">
            <text:p text:style-name="P226">得獎作品公布</text:p>
          </table:table-cell>
          <table:table-cell table:style-name="TableCell227">
            <text:p text:style-name="P228">112年11月</text:p>
          </table:table-cell>
        </table:table-row>
      </table:table>
      <text:p text:style-name="P229">相關事項將以公文通知，獲獎名單公告於基隆市復興國小校網，並另行通知參賽團隊。</text:p>
      <text:p text:style-name="P230"/>
      <text:p text:style-name="P231">拾貳、競賽評選方式：</text:p>
      <text:p text:style-name="P232"><text:s text:c="3"/>一、由基隆市環境教育輔導小組進行審查，初審為書面審查，復審為現場展演。</text:p>
      <text:p text:style-name="P233"><text:s text:c="3"/>二、報名及初審資料繳交：</text:p>
      <text:p text:style-name="P234"><text:span text:style-name="T235"><text:s text:c="7"/>(</text:span><text:span text:style-name="T236">一</text:span><text:span text:style-name="T237">)<text:s/></text:span><text:span text:style-name="T238">報名方式：</text:span><text:span text:style-name="T239"><text:s/></text:span><text:span text:style-name="T240">請將下列資料</text:span><text:span text:style-name="T241">e-mail</text:span><text:span text:style-name="T242">至</text:span><text:a xlink:href="mailto:ab0362@gm.kl.edu.tw" office:target-frame-name="_top" xlink:show="replace"><text:span text:style-name="T243">ab0362@gm.kl.edu.tw</text:span></text:a><text:span text:style-name="T244"><text:s/></text:span></text:p>
      <text:p text:style-name="P245"><text:s text:c="10"/>1.<text:s/>初審報名表<text:s/>1<text:s/>份（附件一），填寫完畢後請列印並親簽、掃描上傳。</text:p>
      <text:p text:style-name="P246"><text:s text:c="10"/>2.<text:s/>構想說明書<text:s/>1<text:s/>份：內容須包含以下四點</text:p>
      <text:p text:style-name="P247"><text:s text:c="13"/>(1)<text:s/>作品名稱</text:p>
      <text:p text:style-name="P248"><text:s text:c="13"/>(2)<text:s/>參賽動機與目的</text:p>
      <text:p text:style-name="P249"><text:s text:c="13"/>(3)<text:s/>具體行動或研究流程構想說明</text:p>
      <text:p text:style-name="P250"><text:s text:c="13"/>(4)<text:s/>隊員自述－參賽師生各須陳述一段對於作品的看法或心得</text:p>
      <text:p text:style-name="P251"><text:s text:c="17"/>內容格式不限，全文整體資料（含照片及附件）以「A4<text:s/>規格<text:s/>15</text:p>
      <text:p text:style-name="P252"><text:s text:c="7"/><text:s text:c="10"/>頁」為上限，超過頁數者不予受理（稿件電子檔請上傳ODF及<text:s text:c="13"/></text:p>
      <text:p text:style-name="P253"><text:s text:c="18"/>PDF兩種檔案格式各<text:s/>1<text:s/>份，各檔案大小以<text:s/>10MB<text:s/>為限）。</text:p>
      <text:p text:style-name="P254"><text:span text:style-name="T255"><text:s text:c="9"/>※</text:span><text:span text:style-name="T256">凡投稿隊伍，經審核核可</text:span><text:span text:style-name="T257">補助</text:span><text:span text:style-name="T258">1000</text:span><text:span text:style-name="T259">元材料費。</text:span></text:p>
      <text:p text:style-name="P260"><text:s text:c="3"/>三、複審：</text:p>
      <text:p text:style-name="P261"><text:span text:style-name="T262"><text:s text:c="8"/>(</text:span><text:span text:style-name="T263">一</text:span><text:span text:style-name="T264">)</text:span><text:span text:style-name="T265">繳交方式：複審資料繳交，請</text:span><text:span text:style-name="T266">e-mail</text:span><text:span text:style-name="T267">至</text:span><text:a xlink:href="mailto:ab0362@gm.kl.edu.tw" office:target-frame-name="_top" xlink:show="replace"><text:span text:style-name="T268">ab0362@gm.kl.edu.tw</text:span></text:a></text:p>
      <text:soft-page-break/>
      <text:p text:style-name="P269"><text:s text:c="12"/>未於期限內繳交者，逾時不接受檔案補件或抽換。</text:p>
      <text:p text:style-name="P270"><text:s text:c="8"/>(二)資料繳交：</text:p>
      <text:p text:style-name="P271"><text:s text:c="10"/>1.重點摘要報告<text:s/>1<text:s/>份：內容須包含以下四點。</text:p>
      <text:p text:style-name="P272"><text:s text:c="14"/>(1)<text:s/>簡短說明本次參賽成果或作品之目標。</text:p>
      <text:p text:style-name="P273"><text:s text:c="14"/>(2)<text:s/>本次參賽之行動或成果的重要性或特色（與過去的行動或成果，或與他人的行動<text:s text:c="3"/></text:p>
      <text:p text:style-name="P274"><text:s text:c="18"/>或成果，有何不同之處）。</text:p>
      <text:p text:style-name="P275"><text:s text:c="14"/>(3)<text:s/>本次參賽成果可達到哪些具體效益與推廣的層面及成效。</text:p>
      <text:p text:style-name="P276"><text:s text:c="14"/>(4)<text:s/>可自行發揮創意，強調行動或成果的特殊性等。</text:p>
      <text:p text:style-name="P277"><text:s text:c="14"/>※請於<text:s/>1,000<text:s/>字以內精簡說明，不得出示任何圖表，僅可呈現文字敘述。<text:s/></text:p>
      <text:p text:style-name="P278"><text:s text:c="10"/>2.<text:s/>複審競賽當日展演使用之簡報或海報等相關電子檔資料。</text:p>
      <text:p text:style-name="P279"><text:s text:c="8"/>(三)展演及審查說明：</text:p>
      <text:p text:style-name="P280"><text:s text:c="11"/>1.<text:s/>複審以現場展演方式進行。</text:p>
      <text:p text:style-name="P281"><text:s text:c="11"/>2.<text:s/>現場展演說明：展演型式不拘，可搭配簡報、海報或產出之作品。</text:p>
      <text:p text:style-name="P282"><text:s text:c="11"/>3.<text:s/>複審當天可準備競賽其他相關輔助物件進行口頭報告及複審委員</text:p>
      <text:p text:style-name="P283"><text:s text:c="5"/><text:s text:c="9"/>口頭詢答，每組至多<text:s/>15<text:s/>分鐘。</text:p>
      <text:p text:style-name="P284"><text:s text:c="11"/>4.<text:s/>複審地點、時間流程及相關注意事項將另案公告及通知<text:s/>。</text:p>
      <text:p text:style-name="P285">拾參、<text:s/>競賽獎項：</text:p>
      <text:p text:style-name="P286"><text:s text:c="4"/>一、各組獎項說明：</text:p>
      <text:p text:style-name="P287"><text:s text:c="6"/>(一)<text:s/>第一名<text:s/>1<text:s/>名，頒發總獎金新臺幣3,000元及獎狀。</text:p>
      <text:p text:style-name="P288"><text:s text:c="6"/>(二)<text:s/>第二名<text:s/>1名，頒發總獎金新臺幣<text:s/>2,000<text:s/>元及獎狀。</text:p>
      <text:p text:style-name="P289"><text:s text:c="6"/>(三)<text:s/>第三名<text:s/>1名，頒發總獎金新臺幣<text:s/>1,000元及獎狀。</text:p>
      <text:p text:style-name="P290"><text:s text:c="6"/>(四)<text:s/>佳作數名，頒發佳作獎狀（視複審結果斟酌核予）。</text:p>
      <text:p text:style-name="P291"><text:span text:style-name="T292"><text:s text:c="3"/></text:span><text:span text:style-name="T293">二、</text:span><text:span text:style-name="T294">得獎作品之指導老師，將循行政</text:span><text:span text:style-name="T295">程序予以敘獎。</text:span></text:p>
      <text:p text:style-name="P296"><text:span text:style-name="T297"><text:s text:c="6"/></text:span><text:span text:style-name="T298"><text:s/></text:span><text:span text:style-name="T299">前三名作品之指導老師予以嘉獎兩次獎勵；佳作作品之指導老師予以嘉獎乙次獎勵。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報名學校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參加對象組別</text:p>
          </table:table-cell>
          <table:covered-table-cell/>
          <table:table-cell table:style-name="TableCell316" table:number-columns-spanned="2">
            <text:p text:style-name="P317">□<text:s/>國小組（四至六年級學生）</text:p>
            <text:p text:style-name="P318"><text:span text:style-name="T319">□<text:s/></text:span><text:span text:style-name="T320">國中組（七至九年級學生）</text:span></text:p>
          </table:table-cell>
          <table:covered-table-cell/>
        </table:table-row>
        <table:table-row table:style-name="TableRow321">
          <table:table-cell table:style-name="TableCell322">
            <text:p text:style-name="P323">環境教育議題</text:p>
            <text:p text:style-name="P324">（擇一）</text:p>
          </table:table-cell>
          <table:table-cell table:style-name="TableCell325" table:number-columns-spanned="6">
            <text:p text:style-name="P326">□<text:s/>環境倫理<text:s/>□<text:s/>災害防救<text:s/>□<text:s/>氣候變遷<text:s/>□<text:s/>永續發展</text:p>
            <text:p text:style-name="內文"><text:span text:style-name="T327">□<text:s/></text:span><text:span text:style-name="T328">能源資源永續利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參賽作品名稱</text:p>
          </table:table-cell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指導老師(1)</text:p>
          </table:table-cell>
          <table:table-cell table:style-name="TableCell337">
            <text:p text:style-name="P338">姓名</text:p>
          </table:table-cell>
          <table:table-cell table:style-name="TableCell339" table:number-columns-spanned="2">
            <text:p text:style-name="P340">職稱</text:p>
          </table:table-cell>
          <table:covered-table-cell/>
          <table:table-cell table:style-name="TableCell341" table:number-columns-spanned="2">
            <text:p text:style-name="P342">連絡電話</text:p>
          </table:table-cell>
          <table:covered-table-cell/>
          <table:table-cell table:style-name="TableCell343">
            <text:p text:style-name="P344">E-mail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(O)</text:p>
            <text:p text:style-name="內文"><text:span text:style-name="T354">(</text:span><text:span text:style-name="T355">手機</text:span><text:span text:style-name="T356">)</text:span>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指導老師(2)</text:p>
          </table:table-cell>
          <table:table-cell table:style-name="TableCell362">
            <text:p text:style-name="P363">姓名</text:p>
          </table:table-cell>
          <table:table-cell table:style-name="TableCell364" table:number-columns-spanned="2">
            <text:p text:style-name="P365">職稱</text:p>
          </table:table-cell>
          <table:covered-table-cell/>
          <table:table-cell table:style-name="TableCell366" table:number-columns-spanned="2">
            <text:p text:style-name="P367">連絡電話</text:p>
          </table:table-cell>
          <table:covered-table-cell/>
          <table:table-cell table:style-name="TableCell368">
            <text:p text:style-name="P369">E-mail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>(O)</text:p>
            <text:p text:style-name="內文"><text:span text:style-name="T379">(</text:span><text:span text:style-name="T380">手機</text:span><text:span text:style-name="T381">)</text:span>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參賽學生基本資料</text:p>
          </table:table-cell>
          <table:table-cell table:style-name="TableCell387">
            <text:p text:style-name="P388">學生(1)</text:p>
          </table:table-cell>
          <table:table-cell table:style-name="TableCell389" table:number-columns-spanned="2">
            <text:p text:style-name="P390">學生(2)</text:p>
          </table:table-cell>
          <table:covered-table-cell/>
          <table:table-cell table:style-name="TableCell391" table:number-columns-spanned="2">
            <text:p text:style-name="P392">學生(3)</text:p>
          </table:table-cell>
          <table:covered-table-cell/>
          <table:table-cell table:style-name="TableCell393">
            <text:p text:style-name="P394"><text:span text:style-name="T395">學生</text:span><text:span text:style-name="T396">(4)</text:span></text:p>
          </table:table-cell>
        </table:table-row>
        <table:table-row table:style-name="TableRow397">
          <table:table-cell table:style-name="TableCell398">
            <text:p text:style-name="P399">姓名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學校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年級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備註</text:p>
          </table:table-cell>
          <table:table-cell table:style-name="TableCell433" table:number-columns-spanned="6">
            <text:p text:style-name="P434">1.請詳閱參賽簡章</text:p>
            <text:p text:style-name="內文"><text:span text:style-name="T435">2.</text:span><text:span text:style-name="T436">請於</text:span><text:span text:style-name="T437">112</text:span><text:span text:style-name="T438">年</text:span><text:span text:style-name="T439">8</text:span><text:span text:style-name="T440">月</text:span><text:span text:style-name="T441">4</text:span><text:span text:style-name="T442">日前備妥初審報名表</text:span><text:span text:style-name="T443">(</text:span><text:span text:style-name="T444">核章後掃描</text:span><text:span text:style-name="T445">)</text:span><text:span text:style-name="T446">及構想說明書</text:span><text:span text:style-name="T447">1</text:span><text:span text:style-name="T448">份，並</text:span><text:span text:style-name="T449">e-mail</text:span><text:span text:style-name="T450">至</text:span><text:a xlink:href="mailto:ab0362@gm.kl.edu.tw" office:target-frame-name="_top" xlink:show="replace"><text:span text:style-name="T451">ab0362@gm.kl.edu.tw</text:span></text:a><text:span text:style-name="T452"><text:s/></text:span><text:span text:style-name="T453">完成報名。</text:span></text:p>
            <text:p text:style-name="內文"><text:span text:style-name="T454">3.</text:span><text:span text:style-name="T455">年級皆以跨暑假後年級為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指導老師簽章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>校長簽章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</table:table>
      <text:p text:style-name="P465"><text:span text:style-name="T466"><draw:frame draw:z-index="251659264" draw:id="id0" draw:style-name="a0" draw:name="文字方塊 2" text:anchor-type="paragraph" svg:x="0.05972in" svg:y="-0.05208in" svg:width="0.88542in" svg:height="1.53542in" style:rel-width="scale" style:rel-height="scale"><draw:text-box><text:p text:style-name="內文">附件一</text:p></draw:text-box><svg:title/><svg:desc/></draw:frame></text:span><text:span text:style-name="T467">基隆市</text:span><text:span text:style-name="T468">112</text:span><text:span text:style-name="T469">年度環境教育探究實作全市徵選說明會暨競賽</text:span></text:p>
      <text:p text:style-name="P470"><text:span text:style-name="T471">初審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4-19T08:51:00Z</meta:creation-date>
    <dc:date>2023-05-25T02:30:00Z</dc:date>
    <meta:print-date>2023-04-19T08:25:00Z</meta:print-date>
    <meta:template xlink:href="Normal" xlink:type="simple"/>
    <meta:editing-cycles>4</meta:editing-cycles>
    <meta:editing-duration>PT180S</meta:editing-duration>
    <meta:document-statistic meta:page-count="5" meta:paragraph-count="7" meta:word-count="551" meta:character-count="3691" meta:row-count="26" meta:non-whitespace-character-count="3147"/>
  </office:meta>
</office:document-meta>
</file>