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color="#00000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color="#00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6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P32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36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37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color="#000000" fo:font-size="12pt" style:font-size-asian="12pt" style:font-size-complex="16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0000" fo:font-size="12pt" style:font-size-asian="12pt" style:font-size-complex="16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000000" fo:font-size="12pt" style:font-size-asian="12pt" style:font-size-complex="16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43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0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5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77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78" style:parent-style-name="Default" style:family="paragraph">
      <style:paragraph-properties fo:margin-bottom="0.0381in" fo:line-height="0.2777in" fo:text-indent="0.393in"/>
      <style:text-properties style:font-name-complex="Times New Roman" fo:color="#000000" fo:font-size="12pt" style:font-size-asian="12pt" style:font-size-complex="12pt" style:language-asian="zh" style:country-asian="TW"/>
    </style:style>
    <style:style style:name="P79" style:parent-style-name="Default" style:family="paragraph">
      <style:paragraph-properties fo:margin-bottom="0.0381in" fo:line-height="0.2777in" fo:text-indent="0.393in"/>
      <style:text-properties style:font-name-complex="Times New Roman" fo:color="#000000" fo:font-size="12pt" style:font-size-asian="12pt" style:font-size-complex="12pt" style:language-asian="zh" style:country-asian="TW"/>
    </style:style>
    <style:style style:name="P80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line-height="0.2777in"/>
    </style:style>
    <style:style style:name="T8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89" style:family="table-column">
      <style:table-column-properties style:column-width="1.7465in"/>
    </style:style>
    <style:style style:name="TableColumn90" style:family="table-column">
      <style:table-column-properties style:column-width="0.4131in"/>
    </style:style>
    <style:style style:name="TableColumn91" style:family="table-column">
      <style:table-column-properties style:column-width="2.6208in"/>
    </style:style>
    <style:style style:name="TableColumn92" style:family="table-column">
      <style:table-column-properties style:column-width="2.8388in"/>
    </style:style>
    <style:style style:name="Table88" style:family="table">
      <style:table-properties style:width="7.6194in" style:rel-width="100%" fo:margin-left="0in" table:align="left"/>
    </style:style>
    <style:style style:name="TableRow93" style:family="table-row">
      <style:table-row-properties style:min-row-height="0.3916in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00" style:family="table-row">
      <style:table-row-properties style:min-row-height="0.289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10" style:family="table-row">
      <style:table-row-properties style:min-row-height="0.284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21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24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5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6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7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超連結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4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</text:span><text:span text:style-name="T8">系列</text:span><text:span text:style-name="T9">-</text:span><text:span text:style-name="T10">「</text:span><text:span text:style-name="T11">動物福</text:span><text:span text:style-name="T12">祉</text:span><text:span text:style-name="T13">-</text:span><text:span text:style-name="T14">擱淺救援</text:span><text:span text:style-name="T15">」</text:span><text:span text:style-name="T16">(</text:span><text:span text:style-name="T17">線上課</text:span><text:span text:style-name="T18">)</text:span><text:span text:style-name="T19">實施計</text:span><text:span text:style-name="T20">畫</text:span></text:p>
      <text:p text:style-name="P21"><text:span text:style-name="T22">壹、依據</text:span><text:span text:style-name="T23">：</text:span></text:p>
      <text:p text:style-name="P24"><text:span text:style-name="T25">一、</text:span><text:span text:style-name="T26">111年度計畫下授核定文_中華民國110年06月18日臺教國署學字第1100075447號</text:span><text:span text:style-name="T27">。</text:span></text:p>
      <text:p text:style-name="P28"><text:span text:style-name="T29">二、</text:span><text:span text:style-name="T30">111年7月20日臺教學（二）字第1112804009號函訂定</text:span><text:span text:style-name="T31">教育部推動生命教育計畫。</text:span></text:p>
      <text:p text:style-name="P32"><text:span text:style-name="T33">貳、</text:span><text:span text:style-name="T34">目標</text:span></text:p>
      <text:p text:style-name="P35">一、推廣十二年國教-生命教育議題學習主題。</text:p>
      <text:p text:style-name="P36">二、提升生命教育議題融入之授課知能(生命教育議題融入領域/學科、非正式課程與潛在課程)。</text:p>
      <text:p text:style-name="P37"><text:span text:style-name="T38">三、發展</text:span><text:span text:style-name="T39">《價值思辨系列</text:span><text:span text:style-name="T40">-</text:span><text:span text:style-name="T41">公共議題》</text:span><text:span text:style-name="T42">動物福祉融入教學之示例。</text:span></text:p>
      <text:p text:style-name="P43">參、辦理單位</text:p>
      <text:p text:style-name="P44">一、指導單位：教育部國民及學前教育署。</text:p>
      <text:p text:style-name="P45"><text:span text:style-name="T46">二、辦理單位：</text:span><text:span text:style-name="T47">生命教育專業發展中心</text:span><text:span text:style-name="T48">(國立羅東高級中學)</text:span><text:span text:style-name="T49">。</text:span></text:p>
      <text:p text:style-name="P50"><text:span text:style-name="T51">三、合作單位：</text:span></text:p>
      <text:p text:style-name="P52"><text:span text:style-name="T53">國立</text:span><text:span text:style-name="T54">臺灣大學獸醫專業學院、</text:span><text:span text:style-name="T55">國立</text:span><text:span text:style-name="T56">臺灣大學社會學系、</text:span><text:span text:style-name="T57">國立</text:span><text:span text:style-name="T58">臺灣大學生命教育研發育成中心、</text:span><text:span text:style-name="T59">國立臺灣大學</text:span><text:span text:style-name="T60">-</text:span><text:span text:style-name="T61">永齡「關懷生命、愛護動物」專案計畫</text:span><text:span text:style-name="T62">、</text:span><text:span text:style-name="T63">國立清華大學通識教育中心</text:span><text:span text:style-name="T64">、國立中興大學動物科學系、</text:span><text:span text:style-name="T65">普通型高中生命教育學科中心(國立羅東高級中學)</text:span></text:p>
      <text:p text:style-name="P66"><text:span text:style-name="T67">肆、</text:span><text:span text:style-name="T68">參與</text:span><text:span text:style-name="T69">對象</text:span><text:span text:style-name="T70">：</text:span><text:span text:style-name="T71">全國公私立高中職</text:span><text:span text:style-name="T72">以下各教育階段之</text:span><text:span text:style-name="T73">教師</text:span><text:span text:style-name="T74">/</text:span><text:span text:style-name="T75">高中生命教育課授課教師</text:span><text:span text:style-name="T76">。</text:span></text:p>
      <text:p text:style-name="P77">伍、時間、方式</text:p>
      <text:p text:style-name="P78">一、時間：111年10月7日(五)09:00-10:30</text:p>
      <text:p text:style-name="P79">二、方式：線上google meet</text:p>
      <text:p text:style-name="P80"><text:span text:style-name="T81">陸、報名方式：</text:span><text:span text:style-name="T82">參加人員請至「全國教師在職進修資訊網」線上報名，課程代碼：</text:span><text:span text:style-name="T83">3551408</text:span></text:p>
      <text:p text:style-name="P84"><text:span text:style-name="T85">柒</text:span><text:span text:style-name="T86">、</text:span><text:span text:style-name="T87">課程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時間</text:p>
          </table:table-cell>
          <table:covered-table-cell/>
          <table:table-cell table:style-name="TableCell96">
            <text:p text:style-name="P97">課程內容</text:p>
          </table:table-cell>
          <table:table-cell table:style-name="TableCell98">
            <text:p text:style-name="P99">主持人／分享者</text:p>
          </table:table-cell>
        </table:table-row>
        <table:table-row table:style-name="TableRow100">
          <table:table-cell table:style-name="TableCell101">
            <text:p text:style-name="P102">08:50-09:00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報到/始業式</text:p>
          </table:table-cell>
          <table:table-cell table:style-name="TableCell107">
            <text:p text:style-name="P108"><text:span text:style-name="T109">生命教育專業發展中心(LEPDC)</text:span></text:p>
          </table:table-cell>
        </table:table-row>
        <table:table-row table:style-name="TableRow110">
          <table:table-cell table:style-name="TableCell111">
            <text:p text:style-name="P112">09:00-10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生死的正義：以鯨豚救援為例</text:p>
          </table:table-cell>
          <table:table-cell table:style-name="TableCell117">
            <text:p text:style-name="P118">國立臺灣大學臨床動物醫學研究所</text:p>
            <text:p text:style-name="P119"><text:span text:style-name="T120">楊瑋誠 教授</text:span></text:p>
          </table:table-cell>
        </table:table-row>
      </table:table>
      <text:p text:style-name="P121"><text:span text:style-name="T122">捌</text:span><text:span text:style-name="T123">、注意事項</text:span></text:p>
      <text:p text:style-name="P124"><text:span text:style-name="T125">一、本研習報名截止日為10/3</text:span><text:span text:style-name="T126">，</text:span><text:span text:style-name="T127">網址採用「Google Meet」，會議連結將於</text:span><text:span text:style-name="T128">10/4日</text:span><text:span text:style-name="T129">Email</text:span><text:span text:style-name="T130">至全教網所留</text:span><text:span text:style-name="T131">之電子郵件</text:span><text:span text:style-name="T132">，</text:span><text:span text:style-name="T133">請確認於全教網所留之電子郵件是否正確</text:span><text:span text:style-name="T134">。</text:span></text:p>
      <text:p text:style-name="P135">二、本課程核發研習時數以線上回饋表填寫為主，不需簽到。</text:p>
      <text:p text:style-name="P136">三、如未收到相關網址，請立即與以下窗口聯繫林家揚專任助理電話：(03)957-6903</text:p>
      <text:p text:style-name="P137"><text:span text:style-name="T138">，Email：</text:span><text:a xlink:href="mailto:lepooffice@gmail.com" office:target-frame-name="_top" xlink:show="replace"><text:span text:style-name="T139">lepooffice@gmail.com</text:span></text:a><text:span text:style-name="T140">。</text:span></text:p>
      <text:p text:style-name="P141">玖、本計劃呈中心主任核定後實施，修正時亦同。</text:p>
      <text:p text:style-name="P142"/>
      <text:soft-page-break/>
      <text:p text:style-name="P143">附件一：講師簡介</text:p>
      <text:p text:style-name="P144">研究領域：鯨豚保育醫學、診斷工具開發</text:p>
      <text:p text:style-name="P145">學經歷：</text:p>
      <text:p text:style-name="P146">1993-2000<text:s/>臺灣大學獸醫學系研究所學士碩士</text:p>
      <text:p text:style-name="P147">2000-2003<text:s/>中華鯨豚協會<text:s/>獸醫師</text:p>
      <text:p text:style-name="P148">2003-2008<text:s/>臺灣大學生態學與演化生物學研究所博士</text:p>
      <text:p text:style-name="P149">2008-2009<text:s/>遠雄海洋公園<text:s/>獸醫顧問</text:p>
      <text:p text:style-name="P150">2009-2018<text:s/>嘉義大學獸醫學系助理教授/副教授</text:p>
      <text:p text:style-name="P151">2002<text:s/>專門職業及技術人員高等考試及格<text:s/>科目<text:s/>:<text:s/>獸醫師</text:p>
      <text:p text:style-name="P152">1998<text:s/>獸醫師檢覈考試及格</text:p>
      <text:p text:style-name="P153"><text:span text:style-name="T154">2017</text:span><text:span text:style-name="T155">至今</text:span><text:span text:style-name="T156"><text:s/></text:span><text:span text:style-name="T157">中華鯨豚協會</text:span><text:span text:style-name="T158"><text:s/></text:span><text:span text:style-name="T159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9-20T00:33:00Z</meta:creation-date>
    <dc:date>2022-09-20T00:33:00Z</dc:date>
    <meta:print-date>2022-09-20T00:33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79" meta:character-count="1203" meta:row-count="8" meta:non-whitespace-character-count="1026"/>
  </office:meta>
</office:document-meta>
</file>